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5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28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30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|Gostynin, 2023.07.26.<text:s/></text:span></text:p>
      <text:p text:style-name="P3">IGP. 6733.9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3 r. poz. 977 tekst jednolity) zawiadamiam, że w dniu 26.07.2023 r. wydano decyzję Nr 3/2022 <text:s/>o ustaleniu lokalizacji inwestycji celu publicznego pn.<text:s/></text:span><text:span text:style-name="T15">budowa</text:span><text:span text:style-name="T16"><text:s/></text:span><text:span text:style-name="T17">drogi wewnętrznej wraz ze zjazdami na terenie części dz</text:span><text:span text:style-name="T18">iałek o nr ew. 1, 2/2, 12/1 położonych w Gostyninie.</text:span></text:p>
      <text:p text:style-name="P19"><text:span text:style-name="T20"><text:s text:c="13"/>Decyzję wydano<text:s/></text:span><text:span text:style-name="T21">na wniosek Gminy<text:s/></text:span><text:span text:style-name="T22">Miasta Gostynina,<text:s/></text:span><text:span text:style-name="T23">ul. Rynek 26, <text:s text:c="5"/>09-500 Gostynin.</text:span></text:p>
      <text:p text:style-name="P24"><text:s text:c="13"/>Osoby zainteresowane mogą zapoznać się z treścią decyzji w Wydziale Inwestycji i Gospodarki<text:s/>Przestrzennej Urzędu Miasta Gostynina – pok.303 w terminie 14 dni od daty ukazania się niniejszego obwieszczenia.<text:s/></text:p>
      <text:p text:style-name="P25"/>
      <text:p text:style-name="P26"><text:s text:c="125"/>Oryginał podpisał</text:p>
      <text:p text:style-name="P27"><text:span text:style-name="T28"><text:s/>Burmistrz Miasta Gostynina</text:span></text:p>
      <text:p text:style-name="P29"><text:span text:style-name="T30">mgr Paweł Witold Kalinowski</text:span></text:p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7-28T12:14:00Z</dc:date>
    <meta:print-date>2021-06-21T10:09:00Z</meta:print-date>
    <meta:template xlink:href="Normal" xlink:type="simple"/>
    <meta:editing-cycles>60</meta:editing-cycles>
    <meta:editing-duration>PT30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11" meta:row-count="7" meta:non-whitespace-character-count="869"/>
  </office:meta>
</office:document-meta>
</file>